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3<text:span text:style-name="T18">.</text:span><text:span text:style-name="T16">12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9">Годишње баждарење колске ваге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 </text:span><text:span text:style-name="T20">50.000</text:span><text:span text:style-name="T17">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</text:span><text:span text:style-name="T19">03.</text:span><text:span text:style-name="T16">1</text:span><text:span text:style-name="T19">2</text:span><text:span text:style-name="T16"> до <text:s/></text:span><text:span text:style-name="T19">06.12.2024</text:span><text:span text:style-name="T16">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4269870015196405746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</text:span><text:span text:style-name="T16">дивоје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26</meta:editing-cycles>
    <meta:print-date>2024-11-19T14:00:16.17</meta:print-date>
    <meta:creation-date>2023-02-02T10:19:00</meta:creation-date>
    <dc:date>2024-12-03T08:59:43.18</dc:date>
    <meta:editing-duration>PT14H25M25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8" meta:character-count="23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